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Standard">
      <style:paragraph-properties fo:text-align="start" style:justify-single-word="false"/>
      <style:text-properties fo:language="none" fo:country="none"/>
    </style:style>
    <style:style style:name="T1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МАТСКИ РЕЧНИК: ПРОЛЕЋЕ</text:p>
      <text:p text:style-name="P1"/>
      <text:p text:style-name="P1"/>
      <text:p text:style-name="P2">Размислите о речима које су у вези са пролећем: ласта, цвет, миришљаво, лепшаво, буђење, расти, шарено, немир, гужва, зујање, распевано, усхићено, игра, цвркут... Издвојите именице, придеве и глаголе који су у вези са пролећем. Користите јучерашњу презентацију као подстицај, као и ваше саставе, песме о пролећу и сл. Речи групишите према наведеним врстама и представите их у виду мапе ума чији је централни појам пролеће. Украсите, илуструјте, залепите... осмислите графички приказ. Потрудите се да рад садржи што више сликовитих речи.</text:p>
      <text:p text:style-name="P2">Своје радове пошаљите наставнику на увид путем <text:span text:style-name="T1">Google </text:span>учионице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17S</meta:editing-duration>
    <meta:editing-cycles>4</meta:editing-cycles>
    <meta:generator>OpenOffice/4.1.3$Win32 OpenOffice.org_project/413m1$Build-9783</meta:generator>
    <dc:date>2020-05-14T13:52:00.69</dc:date>
    <meta:document-statistic meta:table-count="0" meta:image-count="0" meta:object-count="0" meta:page-count="1" meta:paragraph-count="3" meta:word-count="92" meta:character-count="623"/>
    <meta:user-defined meta:name="Info 1"/>
    <meta:user-defined meta:name="Info 2"/>
    <meta:user-defined meta:name="Info 3"/>
    <meta:user-defined meta:name="Info 4"/>
  </office:meta>
</office:document-meta>
</file>